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Wagengouw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Wagengouw 4 in Broek in Waterland voor het bouwen van een uitbouw aan de achterzijde van de woning</text:p>
            <text:p text:style-name="common-al">(weigering verzonden d.d. 5 februari 2015)</text:p>
            <text:p text:style-name="common-al">Voor de activiteit(en):</text:p>
            <text:p text:style-name="common-al"> - het bouwen van een bouwwerk</text:p>
            <text:p text:style-name="common-al">-   het gebruik van gronden of bouwwerken in strijd met het bestemmingsplan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209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Wagengouw 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092</meta:user-defined>
    <meta:user-defined meta:name="OVERHEIDop.GmbID/DC.identifier">gmb-2015-1209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G 4</meta:user-defined>
    <meta:user-defined meta:name="OVERHEIDop.woonplaats">Broek in Waterland</meta:user-defined>
    <meta:user-defined meta:name="OVERHEIDop.straatnaam">Wagen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28576 493780</meta:user-defined>
    <meta:user-defined meta:name="OVERHEIDop.versieInformatie"/>
  </office:meta>
</office:document-meta>
</file>