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ookontheffing voor het aanleggen van een vreugdevuur tijdens de jaarwisseling 2015-2016 - Achthuizen, kruising Achthuizensedijk/Bommelsedijk, ter hoogte van de Kerkstraat - ontheffing geldig van 31 december 2015 van 22.00 uur tot 1 januari 2016 04.00 uur, verzenddatum: 15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91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voor het aanleggen van een vreugdevuur tijdens de jaarwisseling 2015-2016 - Achthuizen, kruising Achthuizensedijk/Bommelsedijk, ter hoogte van de Kerkstraat - ontheffing geldig van 31 december 2015 van 22.00 uur tot 1 januari 2016 04.00 uur, verzenddatum: 15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12</meta:user-defined>
    <meta:user-defined meta:name="OVERHEIDop.GmbID/DC.identifier">gmb-2015-120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R 108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497 411556</meta:user-defined>
    <meta:user-defined meta:name="OVERHEIDop.versieInformatie"/>
  </office:meta>
</office:document-meta>
</file>