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erbaan e.o.,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7 januari 2015 / het organiseren en houden van de “Hemelvaartsrit” op 14 mei 2015 van 09.3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9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erbaan e.o.,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91</meta:user-defined>
    <meta:user-defined meta:name="OVERHEIDop.GmbID/DC.identifier">gmb-2015-1209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