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ouden van een collecte op 12 december 2015 in Roden voor Serious Requ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ergunning hebben verleend voor:</text:p>
            <text:p text:style-name="common-al">Activiteit: het houden van een collecte in het centrum van Roden op 12 december 2015 voor Serious Request.</text:p>
            <text:p text:style-name="common-al">Datum verlening: 1 december 2015.</text:p>
            <text:p text:style-name="last-al">Binnen zes weken na de datum van verlening hierboven kan hiertegen een bezwaarschrift worden ingediend bij de burgemeester en wethouders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0907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0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0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ouden van een collecte op 12 december 2015 in Roden voor Serious Requ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907</meta:user-defined>
    <meta:user-defined meta:name="OVERHEIDop.GmbID/DC.identifier">gmb-2015-120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AK 34</meta:user-defined>
    <meta:user-defined meta:name="OVERHEIDop.woonplaats">Roden</meta:user-defined>
    <meta:user-defined meta:name="OVERHEIDop.straatnaam">Wilhelmina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782 572908</meta:user-defined>
    <meta:user-defined meta:name="OVERHEIDop.versieInformatie"/>
  </office:meta>
</office:document-meta>
</file>