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kerstmarkt Westerwerf 1</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een indoor kerstmarkt gelegen aan de Westerwerf 1 te Uitgeest voor 13 december 2015.</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089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9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9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kerstmarkt Westerwerf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93</meta:user-defined>
    <meta:user-defined meta:name="OVERHEIDop.GmbID/DC.identifier">gmb-2015-1208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547 505972</meta:user-defined>
    <meta:user-defined meta:name="OVERHEIDop.versieInformatie"/>
  </office:meta>
</office:document-meta>
</file>