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1 berk: Doetinchemseweg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Doetinchemseweg 8, 7007 CC</text:p>
            <text:p text:style-name="common-al">Omschrijving:		kappen van 1 berk</text:p>
            <text:p text:style-name="common-al">Dossiernummer:	20150796</text:p>
            <text:p text:style-name="common-al">Datum verzending:	9 december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8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8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8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weigerde omgevingsvergunning voor het kappen van 1 berk: Doetinchemseweg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86</meta:user-defined>
    <meta:user-defined meta:name="OVERHEIDop.GmbID/DC.identifier">gmb-2015-120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50 440928</meta:user-defined>
    <meta:user-defined meta:name="OVERHEIDop.versieInformatie"/>
  </office:meta>
</office:document-meta>
</file>