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1-3">
      <text:list-level-style-bullet text:bullet-char="•" text:level="1">
        <style:list-level-properties text:min-label-width="10mm"/>
      </text:list-level-style-bullet>
    </text:list-style>
    <text:list-style style:name="id1-3-2-2-3-4-17-1-3-1">
      <text:list-level-style-bullet text:bullet-char="•" text:level="1">
        <style:list-level-properties text:min-label-width="10mm"/>
      </text:list-level-style-bullet>
    </text:list-style>
    <text:list-style style:name="id1-3-2-2-3-4-17-1-3-2">
      <text:list-level-style-bullet text:bullet-char="•" text:level="1">
        <style:list-level-properties text:min-label-width="10mm"/>
      </text:list-level-style-bullet>
    </text:list-style>
    <text:list-style style:name="id1-3-2-2-3-4-17-1-3-3">
      <text:list-level-style-bullet text:bullet-char="•" text:level="1">
        <style:list-level-properties text:min-label-width="10mm"/>
      </text:list-level-style-bullet>
    </text:list-style>
    <text:list-style style:name="id1-3-2-2-3-4-17-1-3-4">
      <text:list-level-style-bullet text:bullet-char="•" text:level="1">
        <style:list-level-properties text:min-label-width="10mm"/>
      </text:list-level-style-bullet>
    </text:list-style>
    <text:list-style style:name="id1-3-2-2-3-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3">
      <text:list-level-style-bullet text:bullet-char="•" text:level="1">
        <style:list-level-properties text:min-label-width="10mm"/>
      </text:list-level-style-bullet>
    </text:list-style>
    <text:list-style style:name="id1-3-2-2-3-4-24-1-3-1">
      <text:list-level-style-bullet text:bullet-char="•" text:level="1">
        <style:list-level-properties text:min-label-width="10mm"/>
      </text:list-level-style-bullet>
    </text:list-style>
    <text:list-style style:name="id1-3-2-2-3-4-24-1-3-2">
      <text:list-level-style-bullet text:bullet-char="•" text:level="1">
        <style:list-level-properties text:min-label-width="10mm"/>
      </text:list-level-style-bullet>
    </text:list-style>
    <text:list-style style:name="id1-3-2-2-3-4-24-1-3-3">
      <text:list-level-style-bullet text:bullet-char="•" text:level="1">
        <style:list-level-properties text:min-label-width="10mm"/>
      </text:list-level-style-bullet>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1-3">
      <text:list-level-style-bullet text:bullet-char="•" text:level="1">
        <style:list-level-properties text:min-label-width="10mm"/>
      </text:list-level-style-bullet>
    </text:list-style>
    <text:list-style style:name="id1-3-2-2-3-4-39-1-3-1">
      <text:list-level-style-bullet text:bullet-char="•" text:level="1">
        <style:list-level-properties text:min-label-width="10mm"/>
      </text:list-level-style-bullet>
    </text:list-style>
    <text:list-style style:name="id1-3-2-2-3-4-39-1-3-2">
      <text:list-level-style-bullet text:bullet-char="•" text:level="1">
        <style:list-level-properties text:min-label-width="10mm"/>
      </text:list-level-style-bullet>
    </text:list-style>
    <text:list-style style:name="id1-3-2-2-3-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0-1-3">
      <text:list-level-style-bullet text:bullet-char="•" text:level="1">
        <style:list-level-properties text:min-label-width="10mm"/>
      </text:list-level-style-bullet>
    </text:list-style>
    <text:list-style style:name="id1-3-2-2-3-4-40-1-3-1">
      <text:list-level-style-bullet text:bullet-char="•" text:level="1">
        <style:list-level-properties text:min-label-width="10mm"/>
      </text:list-level-style-bullet>
    </text:list-style>
    <text:list-style style:name="id1-3-2-2-3-4-40-1-3-2">
      <text:list-level-style-bullet text:bullet-char="•" text:level="1">
        <style:list-level-properties text:min-label-width="10mm"/>
      </text:list-level-style-bullet>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1-3-2-3">
      <text:list-level-style-bullet text:bullet-char="•" text:level="1">
        <style:list-level-properties text:min-label-width="10mm"/>
      </text:list-level-style-bullet>
    </text:list-style>
    <text:list-style style:name="id1-3-2-2-3-5-8-1-3-2-3-1">
      <text:list-level-style-bullet text:bullet-char="•" text:level="1">
        <style:list-level-properties text:min-label-width="10mm"/>
      </text:list-level-style-bullet>
    </text:list-style>
    <text:list-style style:name="id1-3-2-2-3-5-8-1-3-2-3-2">
      <text:list-level-style-bullet text:bullet-char="•" text:level="1">
        <style:list-level-properties text:min-label-width="10mm"/>
      </text:list-level-style-bullet>
    </text:list-style>
    <text:list-style style:name="id1-3-2-2-3-5-8-1-3-2-3-3">
      <text:list-level-style-bullet text:bullet-char="•" text:level="1">
        <style:list-level-properties text:min-label-width="10mm"/>
      </text:list-level-style-bullet>
    </text:list-style>
    <text:list-style style:name="id1-3-2-2-3-5-8-1-3-2-3-4">
      <text:list-level-style-bullet text:bullet-char="•" text:level="1">
        <style:list-level-properties text:min-label-width="10mm"/>
      </text:list-level-style-bullet>
    </text:list-style>
    <text:list-style style:name="id1-3-2-2-3-5-8-1-3-2-3-5">
      <text:list-level-style-bullet text:bullet-char="•" text:level="1">
        <style:list-level-properties text:min-label-width="10mm"/>
      </text:list-level-style-bullet>
    </text:list-style>
    <text:list-style style:name="id1-3-2-2-3-5-8-1-3-2-3-6">
      <text:list-level-style-bullet text:bullet-char="•" text:level="1">
        <style:list-level-properties text:min-label-width="10mm"/>
      </text:list-level-style-bullet>
    </text:list-style>
    <text:list-style style:name="id1-3-2-2-3-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CAR-UWO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lokale vaststelling van de wijzigingen in de CAR-UWO met betrekking tot een vernieuwd hoofdstuk 3 als gevolg van de afspraken uit het arbeidsvoorwaardenakkoord 2013-2015 noodzakelijk is; </text:p>
            <text:p text:style-name="al"/>
            <text:p text:style-name="al">gelet op de artikelen 139 en 160 van de Gemeentewet,</text:p>
            <text:p text:style-name="al"/>
            <text:p text:style-name="al"/>
            <text:p text:style-name="al">
            <text:span text:style-name="nadrukvet">BESLUIT:</text:span>
          </text:p>
            <text:p text:style-name="al">vast te stellen de navolgende wijziging van de CAR-UWO gemeente Waterland conform ECWGO/U201500965 Lbr: 15/046 CvA/LOGA 15/09</text:p>
          </text:section>
        </text:section>
        <text:section text:name="regeling-tekst_id1-3-2-2" text:style-name="regeling-tekst">
          <text:section text:name="hoofdstuk_id1-3-2-2-1" text:style-name="hoofdstuk">
            <text:p text:style-name="hoofdstuk_kop"><text:span text:style-name="label"> ARTIKEL I </text:span> <text:span text:style-name="nr"/> </text:p>
            <text:p text:style-name="hoofdstuk_bottom"/>
          </text:section>
          <text:section text:name="artikel_id1-3-2-2-2" text:style-name="artikel">
            <text:p text:style-name="artikel_kop_titel"><text:span text:style-name="artikel_kop_nr">A.</text:span> Hoofdstuk 3 ‘Salaris en vergoedingsregelingen’ komt te luiden: </text:p>
            <text:p text:style-name="al"/>
          </text:section>
          <text:section text:name="hoofdstuk_id1-3-2-2-3" text:style-name="hoofdstuk">
            <text:p text:style-name="hoofdstuk_kop"><text:span text:style-name="label"> HOOFDSTUK  </text:span> <text:span text:style-name="nr">3  </text:span> SALARIS, VERGOEDINGEN, TOELAGEN EN UITKERINGEN </text:p>
            <text:section text:name="artikel_id1-3-2-2-3-2" text:style-name="artikel">
              <text:p text:style-name="artikel_kop_titel"><text:span text:style-name="artikel_kop_label">§</text:span> <text:span text:style-name="artikel_kop_nr">1  </text:span> 
                <text:span text:style-name="nadrukvet">Algemene bepalingen </text:span>
              </text:p>
              <text:p text:style-name="al">
              <text:span text:style-name="nadrukvet">Artikel 3:1 Functies en functiewaardering 
  </text:span>
            </text:p>
              <text:list text:style-name="id1-3-2-2-3-2-3">
                <text:list-item text:style-override="id1-3-2-2-3-2-3-1">
                  <text:number>1.</text:number>
                  <text:p text:style-name="al">Het college stelt de functies vast die door ambtenaren binnen de gemeentelijke organisatie kunnen worden bekleed. </text:p>
                </text:list-item>
              </text:list>
              <text:list text:style-name="id1-3-2-2-3-2-4">
                <text:list-item text:style-override="id1-3-2-2-3-2-4-1">
                  <text:number>2.</text:number>
                  <text:p text:style-name="al">Elke functie wordt beschreven op basis van een functiewaarderingssysteem. </text:p>
                </text:list-item>
                <text:list-item text:style-override="id1-3-2-2-3-2-4-2">
                  <text:number>3.</text:number>
                  <text:p text:style-name="al">   Voor elke functie stelt het college een functieschaal vast op basis van een functiewaarderingssysteem. </text:p>
                </text:list-item>
              </text:list>
              <text:p text:style-name="al"> </text:p>
              <text:p text:style-name="al">
              <text:span text:style-name="nadrukvet">Artikel 3:2 Recht op salaris, vergoedingen, salaristoelagen en uitkeringen</text:span>
            </text:p>
              <text:list text:style-name="id1-3-2-2-3-2-7">
                <text:list-item text:style-override="id1-3-2-2-3-2-7-1">
                  <text:number>1.</text:number>
                  <text:p text:style-name="al">         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
              <text:list text:style-name="id1-3-2-2-3-2-8">
                <text:list-item text:style-override="id1-3-2-2-3-2-8-1">
                  <text:number>2.</text:number>
                  <text:p text:style-name="al">De uitbetaling van het salaris, de vergoedingen, de toelagen en de uitkeringen vindt plaats per maand, tenzij in deze regeling anders is bepaald. </text:p>
                </text:list-item>
              </text:list>
            </text:section>
            <text:section text:name="artikel_id1-3-2-2-3-3" text:style-name="artikel">
              <text:p text:style-name="artikel_kop_titel"><text:span text:style-name="artikel_kop_label">§</text:span> <text:span text:style-name="artikel_kop_nr">2  </text:span> 
                <text:span text:style-name="nadrukvet">Salaris </text:span>
              </text:p>
              <text:p text:style-name="al">
              <text:span text:style-name="nadrukvet">Artikel 3:3 Vaststelling salaris 
  </text:span>
            </text:p>
              <text:list text:style-name="id1-3-2-2-3-3-3">
                <text:list-item text:style-override="id1-3-2-2-3-3-3-1">
                  <text:number>1.</text:number>
                  <text:p text:style-name="al">Het college stelt het salaris van een ambtenaar vast aan de hand van zijn functieschaal, op grond van zijn ervaring, geschiktheid en bekwaamheid. Het salaris wordt vastgesteld met aanduiding van een periodiek in de functieschaal. </text:p>
                </text:list-item>
              </text:list>
              <text:list text:style-name="id1-3-2-2-3-3-4">
                <text:list-item text:style-override="id1-3-2-2-3-3-4-1">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 </text:p>
                </text:list-item>
              </text:list>
              <text:p text:style-name="al"> </text:p>
              <text:p text:style-name="al">
              <text:span text:style-name="nadrukvet">Artikel 3:4 Salarisverhoging 
  </text:span>
            </text:p>
              <text:list text:style-name="id1-3-2-2-3-3-7">
                <text:list-item text:style-override="id1-3-2-2-3-3-7-1">
                  <text:number>1.</text:number>
                  <text:p text:style-name="al">Aan een ambtenaar wordt een salarisverhoging naar de volgende periodiek toegekend als is voldaan aan de volgende voorwaarden: </text:p>
                  <text:list text:style-name="id1-3-2-2-3-3-7-1-3">
                    <text:list-item text:style-override="id1-3-2-2-3-3-7-1-3-1">
                      <text:number>a.</text:number>
                      <text:p text:style-name="al">de ambtenaar functioneert voldoende;</text:p>
                    </text:list-item>
                    <text:list-item text:style-override="id1-3-2-2-3-3-7-1-3-2">
                      <text:number>b.</text:number>
                      <text:p text:style-name="al">de ambtenaar heeft het maximum van de functieschaal nog niet bereikt; </text:p>
                    </text:list-item>
                    <text:list-item text:style-override="id1-3-2-2-3-3-7-1-3-3">
                      <text:number>c.</text:number>
                      <text:p text:style-name="al">er zijn twaalf maanden verstreken sinds zijn aan stelling , zijn laatste periodieke salarisverhoging of zijn promotie.</text:p>
                    </text:list-item>
                  </text:list>
                </text:list-item>
              </text:list>
              <text:list text:style-name="id1-3-2-2-3-3-8">
                <text:list-item text:style-override="id1-3-2-2-3-3-8-1">
                  <text:number>2.</text:number>
                  <text:p text:style-name="al">Het college kan aan toekenning van een periodieke salarisverhoging aanvullende voorwaarden stellen. </text:p>
                </text:list-item>
              </text:list>
              <text:list text:style-name="id1-3-2-2-3-3-9">
                <text:list-item text:style-override="id1-3-2-2-3-3-9-1">
                  <text:number>3.</text:number>
                  <text:p text:style-name="al">Het college kan een ambtenaar een extra periodieke salarisverhoging toekennen. </text:p>
                </text:list-item>
                <text:list-item text:style-override="id1-3-2-2-3-3-9-2">
                  <text:number>4.</text:number>
                  <text:p text:style-name="al">In afwijking van het eerste lid, aanhef en onderdeel c, kan het college voor de ambtenaar of voor groepen ambtenaren een vaste verhogingsdatum vaststellen. </text:p>
                </text:list-item>
              </text:list>
              <text:p text:style-name="al"> </text:p>
              <text:p text:style-name="al">
              <text:span text:style-name="nadrukvet">Artikel 3:5 Verlaging salarisschaal 
  </text:span>
            </text:p>
              <text:list text:style-name="id1-3-2-2-3-3-12">
                <text:list-item text:style-override="id1-3-2-2-3-3-12-1">
                  <text:number>1.</text:number>
                  <text:p text:style-name="al">Zonder voorafgaand ontslag kan voor de ambtenaar geen salarisschaal gaan gelden met een lager maximumsalaris, tenzij hiervoor in deze regeling, of andere wet- en regelgeving, een grond aanwezig is. </text:p>
                </text:list-item>
              </text:list>
              <text:list text:style-name="id1-3-2-2-3-3-13">
                <text:list-item text:style-override="id1-3-2-2-3-3-13-1">
                  <text:number>2.</text:number>
                  <text:p text:style-name="al">In afwijking van het eerste lid kan een ambtenaar met zijn instemming worden herplaatst in een functie waaraan een lagere schaal is verbonden met een overeenkomstige aanpassing van het salaris. </text:p>
                </text:list-item>
              </text:list>
              <text:list text:style-name="id1-3-2-2-3-3-14">
                <text:list-item text:style-override="id1-3-2-2-3-3-14-1">
                  <text:number>3.</text:number>
                  <text:p text:style-name="al">In afwijking van het eerste lid kan de ambtenaar, door toepassing van artikel 7:16, tweede lid, herplaatst worden in een functie met een lager maximumsalaris, met een overeenkomstige aanpassing van het salaris. </text:p>
                </text:list-item>
              </text:list>
              <text:list text:style-name="id1-3-2-2-3-3-15">
                <text:list-item text:style-override="id1-3-2-2-3-3-15-1">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p text:style-name="al"> </text:p>
              <text:p text:style-name="al">
              <text:span text:style-name="nadrukvet">Artikel 3:6 Inpassing in hogere schaal 
  </text:span>
            </text:p>
              <text:p text:style-name="al">De ambtenaar die door promotie naar een hogere salarisschaal overgaat, heeft vanaf de dag dat de promotie ingaat recht op een hoger salaris. </text:p>
              <text:p text:style-name="al"> </text:p>
              <text:p text:style-name="al">
              <text:span text:style-name="nadrukvet">Artikel 3:7 Uitloopschaal 
  </text:span>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name="artikel_id1-3-2-2-3-4" text:style-name="artikel">
              <text:p text:style-name="artikel_kop_titel"><text:span text:style-name="artikel_kop_label">§</text:span> <text:span text:style-name="artikel_kop_nr">3  </text:span> 
                <text:span text:style-name="nadrukvet">Salaristoelagen </text:span>
              </text:p>
              <text:p text:style-name="al">
              <text:span text:style-name="nadrukvet">Artikel 3:8 Functioneringstoela</text:span>
              <text:span text:style-name="nadrukvet">ge 
  </text:span>
            </text:p>
              <text:list text:style-name="id1-3-2-2-3-4-3">
                <text:list-item text:style-override="id1-3-2-2-3-4-3-1">
                  <text:number>1.</text:number>
                  <text:p text:style-name="al">Het college kan aan een ambtenaar die meerdere jaren zeer goed of uitstekend heeft gefunctioneerd en/of bijzondere prestaties heeft geleverd, en die het maximum van zijn functieschaal heeft bereikt, een functioneringstoelage toekennen. </text:p>
                </text:list-item>
              </text:list>
              <text:list text:style-name="id1-3-2-2-3-4-4">
                <text:list-item text:style-override="id1-3-2-2-3-4-4-1">
                  <text:number>2.</text:number>
                  <text:p text:style-name="al">De toelage wordt voor maximaal een jaar toegekend. Bij het voortduren van de gronden waarop de toelage is toegekend, kan deze opnieuw worden toegekend. </text:p>
                </text:list-item>
              </text:list>
              <text:list text:style-name="id1-3-2-2-3-4-5">
                <text:list-item text:style-override="id1-3-2-2-3-4-5-1">
                  <text:number>3.</text:number>
                  <text:p text:style-name="al">De toelage bedraagt ten hoogste 10% van het salaris. </text:p>
                </text:list-item>
              </text:list>
              <text:p text:style-name="al"> </text:p>
              <text:p text:style-name="al">
              <text:span text:style-name="nadrukvet">Artikel 3:9 Arbeidsmarkttoelage 
  </text:span>
            </text:p>
              <text:list text:style-name="id1-3-2-2-3-4-8">
                <text:list-item text:style-override="id1-3-2-2-3-4-8-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
              <text:list text:style-name="id1-3-2-2-3-4-9">
                <text:list-item text:style-override="id1-3-2-2-3-4-9-1">
                  <text:number>2.</text:number>
                  <text:p text:style-name="al">De toelage wordt toegekend voor een periode die van tevoren is vastgesteld, met een maximum van 3 jaar. </text:p>
                </text:list-item>
              </text:list>
              <text:list text:style-name="id1-3-2-2-3-4-10">
                <text:list-item text:style-override="id1-3-2-2-3-4-10-1">
                  <text:number>3.</text:number>
                  <text:p text:style-name="al">De toelage bedraagt ten hoogste 10% van het salaris. </text:p>
                </text:list-item>
              </text:list>
              <text:p text:style-name="al"> </text:p>
              <text:p text:style-name="al">
              <text:span text:style-name="nadrukvet">Artikel 3:10 Waarnemingstoelage 
  </text:span>
            </text:p>
              <text:list text:style-name="id1-3-2-2-3-4-13">
                <text:list-item text:style-override="id1-3-2-2-3-4-13-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 </text:p>
                </text:list-item>
              </text:list>
              <text:list text:style-name="id1-3-2-2-3-4-14">
                <text:list-item text:style-override="id1-3-2-2-3-4-14-1">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
              <text:list text:style-name="id1-3-2-2-3-4-15">
                <text:list-item text:style-override="id1-3-2-2-3-4-15-1">
                  <text:number>3.</text:number>
                  <text:p text:style-name="al">Bij gedeeltelijke waarneming wordt de toelage naar evenredigheid toegekend. </text:p>
                  <text:p text:style-name="al"> </text:p>
                </text:list-item>
              </text:list>
              <text:p text:style-name="al">
              <text:span text:style-name="nadrukvet">Artikel 3:11 Toelage onregelmatige dienst</text:span>
            </text:p>
              <text:list text:style-name="id1-3-2-2-3-4-17">
                <text:list-item text:style-override="id1-3-2-2-3-4-17-1">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3-4-17-1-3">
                    <text:list-item text:style-override="id1-3-2-2-3-4-17-1-3-1">
                      <text:number>•</text:number>
                      <text:p text:style-name="al">maandag tot en met vrijdag tussen 06.00 en 08.00 uur en tussen 18.00 uur en 22.00 uur: 20% </text:p>
                    </text:list-item>
                    <text:list-item text:style-override="id1-3-2-2-3-4-17-1-3-2">
                      <text:number>•</text:number>
                      <text:p text:style-name="al">maandag tot en met vrijdag tussen 0.00 en 06.00 uur en tussen 22.00 en 24.00 uur: 40% </text:p>
                    </text:list-item>
                    <text:list-item text:style-override="id1-3-2-2-3-4-17-1-3-3">
                      <text:number>•</text:number>
                      <text:p text:style-name="al">zaterdag tussen 0.00 en 24.00 uur: 40% </text:p>
                    </text:list-item>
                    <text:list-item text:style-override="id1-3-2-2-3-4-17-1-3-4">
                      <text:number>•</text:number>
                      <text:p text:style-name="al">zondag en op de feestdagen genoemd in artikel 4:5 derde lid tussen 0.00 en 24.00 uur: 65%</text:p>
                    </text:list-item>
                  </text:list>
                </text:list-item>
              </text:list>
              <text:list text:style-name="id1-3-2-2-3-4-18">
                <text:list-item text:style-override="id1-3-2-2-3-4-18-1">
                  <text:number>2.</text:number>
                  <text:p text:style-name="al">Het uurloon is voor de toepassing van dit artikel maximaal gelijk aan het uurloon dat behoort bij het maximumsalaris van salarisschaal 6. </text:p>
                </text:list-item>
              </text:list>
              <text:list text:style-name="id1-3-2-2-3-4-19">
                <text:list-item text:style-override="id1-3-2-2-3-4-19-1">
                  <text:number>3.</text:number>
                  <text:p text:style-name="al">De ambtenaar heeft geen recht op een toelage, als hij in een week slechts op één aaneengesloten periode van ten hoogste 3 uur in een van de in lid 1 genoemde tijdvakken heeft gewerkt. </text:p>
                </text:list-item>
              </text:list>
              <text:list text:style-name="id1-3-2-2-3-4-20">
                <text:list-item text:style-override="id1-3-2-2-3-4-20-1">
                  <text:number>4.</text:number>
                  <text:p text:style-name="al">Over de uren waarover een toelage onregelmatige dienst wordt uitbetaald, kan niet tegelijkertijd een overwerkvergoeding (artikel 3:18) worden uitbetaald. </text:p>
                </text:list-item>
              </text:list>
              <text:p text:style-name="al"> </text:p>
              <text:p text:style-name="al">
              <text:span text:style-name="nadrukvet">Artikel 3:12 Buitendagvenstertoelage 
  </text:span>
            </text:p>
              <text:list text:style-name="id1-3-2-2-3-4-23">
                <text:list-item text:style-override="id1-3-2-2-3-4-23-1">
                  <text:number>1.</text:number>
                  <text:p text:style-name="al">De ambtenaar die valt onder de standaardregeling voor de werktijden en die door het college is aangewezen om te werken buiten het dagvenster (artikel 4:2, tweede lid), heeft recht op een buitendagvenstertoelage. </text:p>
                </text:list-item>
              </text:list>
              <text:list text:style-name="id1-3-2-2-3-4-24">
                <text:list-item text:style-override="id1-3-2-2-3-4-24-1">
                  <text:number>2.</text:number>
                  <text:p text:style-name="al">De buitendagvenstertoelage bedraagt: </text:p>
                  <text:list text:style-name="id1-3-2-2-3-4-24-1-3">
                    <text:list-item text:style-override="id1-3-2-2-3-4-24-1-3-1">
                      <text:number>•</text:number>
                      <text:p text:style-name="al">50% van het uurloon van de ambtenaar over de gewerkte uren buiten het dagvenster tussen       maandag 00:00 uur en vrijdag 24:00 uur; </text:p>
                    </text:list-item>
                    <text:list-item text:style-override="id1-3-2-2-3-4-24-1-3-2">
                      <text:number>•</text:number>
                      <text:p text:style-name="al">75% van het uurloon van de ambtenaar over de uren gewerkt op zaterdag:</text:p>
                    </text:list-item>
                    <text:list-item text:style-override="id1-3-2-2-3-4-24-1-3-3">
                      <text:number>•</text:number>
                      <text:p text:style-name="al">100% van het uurloon van de ambtenaar over de uren gewerkt op zondag en                  op de feestdagen genoemd in artikel 4:5, derde lid.</text:p>
                    </text:list-item>
                  </text:list>
                </text:list-item>
              </text:list>
              <text:list text:style-name="id1-3-2-2-3-4-25">
                <text:list-item text:style-override="id1-3-2-2-3-4-25-1">
                  <text:number>3.</text:number>
                  <text:p text:style-name="al">De ambtenaar die een functie bekleedt met functieschaal 11 of hoger heeft geen recht op een buitendagvenstertoelage. </text:p>
                </text:list-item>
              </text:list>
              <text:p text:style-name="al"> </text:p>
              <text:p text:style-name="al">
              <text:span text:style-name="nadrukvet">Artikel 3:13 Toelage beschikbaarheidsdienst 
  </text:span>
            </text:p>
              <text:list text:style-name="id1-3-2-2-3-4-28">
                <text:list-item text:style-override="id1-3-2-2-3-4-28-1">
                  <text:number>1.</text:number>
                  <text:p text:style-name="al">De ambtenaar die buiten de voor hem geldende werktijden beschikbaarheidsdienst heeft, ontvangt een toelage beschikbaarheidsdienst.</text:p>
                </text:list-item>
              </text:list>
              <text:list text:style-name="id1-3-2-2-3-4-29">
                <text:list-item text:style-override="id1-3-2-2-3-4-29-1">
                  <text:number>2.</text:number>
                  <text:p text:style-name="al">De toelage bedraagt 5% van het uurloon voor de uren op maandag tot en met vrijdag en 10% van het uurloon voor de uren op zaterdag, zondag en op de feestdagen genoemd in artikel 4:5 derde lid. </text:p>
                </text:list-item>
              </text:list>
              <text:list text:style-name="id1-3-2-2-3-4-30">
                <text:list-item text:style-override="id1-3-2-2-3-4-30-1">
                  <text:number>3.</text:number>
                  <text:p text:style-name="al">Het uurloon is voor de toepassing van dit artikel maximaal gelijk aan het uurloon dat behoort bij het maximumsalaris van salarisschaal 7.</text:p>
                </text:list-item>
              </text:list>
              <text:p text:style-name="al"> </text:p>
              <text:p text:style-name="al">
              <text:span text:style-name="nadrukvet">Artikel 3:14 Inconveniëntentoelage 
  </text:span>
            </text:p>
              <text:p text:style-name="al">Het college kan aan een ambtenaar een inconveniëntentoelage toekennen, indien er sprake is van niet vermijdbare zware, onaangename of gevaarlijke arbeid. </text:p>
              <text:p text:style-name="al"> </text:p>
              <text:p text:style-name="al">
              <text:span text:style-name="nadrukvet">Artikel 3:15 Garantietoelage 
  </text:span>
            </text:p>
              <text:p text:style-name="al">Het college kan aan een ambtenaar die wordt geconfronteerd met een lager salaris en/of salaristoelagen, een garantietoelage toekennen. </text:p>
              <text:p text:style-name="al"> </text:p>
              <text:p text:style-name="al">
              <text:span text:style-name="nadrukvet">Artikel 3:16 Afbouwtoelage 
</text:span>
            </text:p>
              <text:list text:style-name="id1-3-2-2-3-4-39">
                <text:list-item text:style-override="id1-3-2-2-3-4-39-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39-1-3">
                    <text:list-item text:style-override="id1-3-2-2-3-4-39-1-3-1">
                      <text:number>•</text:number>
                      <text:p text:style-name="al">hij de toelage(n) zonder onderbreking van meer dan twee maanden gedurende tenminste drie jaren heeft genoten én </text:p>
                    </text:list-item>
                    <text:list-item text:style-override="id1-3-2-2-3-4-39-1-3-2">
                      <text:number>•</text:number>
                      <text:p text:style-name="al">met de verlaging of beëindiging van de toelage(n) een bedrag is gemoeid van tenminste 3% van zijn salaris.</text:p>
                    </text:list-item>
                  </text:list>
                </text:list-item>
              </text:list>
              <text:list text:style-name="id1-3-2-2-3-4-40">
                <text:list-item text:style-override="id1-3-2-2-3-4-40-1">
                  <text:number>2.</text:number>
                  <text:p text:style-name="al">Het eerste lid is niet van toepassing: </text:p>
                  <text:list text:style-name="id1-3-2-2-3-4-40-1-3">
                    <text:list-item text:style-override="id1-3-2-2-3-4-40-1-3-1">
                      <text:number>•</text:number>
                      <text:p text:style-name="al">op ambtenaren op wie het FLO-overgangsrecht (hoofdstuk 9a, 9b, 9d of 9e) van toepassing is, of </text:p>
                    </text:list-item>
                    <text:list-item text:style-override="id1-3-2-2-3-4-40-1-3-2">
                      <text:number>•</text:number>
                      <text:p text:style-name="al">indien voor de ambtenaar voorzieningen zijn getroffen in een sociaal plan.</text:p>
                    </text:list-item>
                  </text:list>
                </text:list-item>
              </text:list>
              <text:list text:style-name="id1-3-2-2-3-4-41">
                <text:list-item text:style-override="id1-3-2-2-3-4-41-1">
                  <text:number>3.</text:number>
                  <text:p text:style-name="al">De looptijd van de afbouwtoelage is maximaal drie jaar. De afbouwtoelage bedraagt in het eerste jaar 75%, in het tweede jaar 50% en in het derde jaar 25% van het af te bouwen bedrag. </text:p>
                </text:list-item>
              </text:list>
              <text:list text:style-name="id1-3-2-2-3-4-42">
                <text:list-item text:style-override="id1-3-2-2-3-4-42-1">
                  <text:number>4.</text:number>
                  <text:p text:style-name="al">Indien de hoogte van de af te bouwen toelage(n) aan wisselingen onderhevig was, wordt de afbouwtoelage vastgesteld op het gemiddelde van de voorgaande 12 maanden. </text:p>
                </text:list-item>
              </text:list>
              <text:list text:style-name="id1-3-2-2-3-4-43">
                <text:list-item text:style-override="id1-3-2-2-3-4-43-1">
                  <text:number>5.</text:number>
                  <text:p text:style-name="al">Indien het salaris van de ambtenaar wordt verhoogd doordat hij een functie aanvaardt waaraan een hogere salarisschaal is verbonden, wordt de afbouwtoelage verrekend met de salarisverhoging. </text:p>
                </text:list-item>
              </text:list>
            </text:section>
            <text:section text:name="artikel_id1-3-2-2-3-5" text:style-name="artikel">
              <text:p text:style-name="artikel_kop_titel"><text:span text:style-name="artikel_kop_label">§</text:span> <text:span text:style-name="artikel_kop_nr">4  </text:span> 
                <text:span text:style-name="nadrukvet">Overige vergoedingen en uitkeringen </text:span>
              </text:p>
              <text:p text:style-name="al">
              <text:span text:style-name="nadrukvet">Artikel 3:17 Vergoeding BHV, EHBO en interventieteam 
  </text:span>
            </text:p>
              <text:list text:style-name="id1-3-2-2-3-5-3">
                <text:list-item text:style-override="id1-3-2-2-3-5-3-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
              <text:list text:style-name="id1-3-2-2-3-5-4">
                <text:list-item text:style-override="id1-3-2-2-3-5-4-1">
                  <text:number>2.</text:number>
                  <text:p text:style-name="al">De vergoeding bedraagt € 220,00 per jaar. </text:p>
                </text:list-item>
              </text:list>
              <text:p text:style-name="al"> </text:p>
              <text:p text:style-name="al">
              <text:span text:style-name="nadrukvet">Artikel 3:18 Overwerkvergoeding 
  </text:span>
            </text:p>
              <text:list text:style-name="id1-3-2-2-3-5-7">
                <text:list-item text:style-override="id1-3-2-2-3-5-7-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
              <text:list text:style-name="id1-3-2-2-3-5-8">
                <text:list-item text:style-override="id1-3-2-2-3-5-8-1">
                  <text:number>2.</text:number>
                  <text:p text:style-name="al">De overwerkvergoeding bestaat uit: </text:p>
                  <text:list text:style-name="id1-3-2-2-3-5-8-1-3">
                    <text:list-item text:style-override="id1-3-2-2-3-5-8-1-3-1">
                      <text:number>a.</text:number>
                      <text:p text:style-name="al">verlof gelijk aan het aantal volle uren van het overwerk,</text:p>
                    </text:list-item>
                    <text:list-item text:style-override="id1-3-2-2-3-5-8-1-3-2">
                      <text:number>b.</text:number>
                      <text:p text:style-name="al">het bedrag over het aantal volle uren overwerk ter hoogte van het volgende percentage van het uurloon van de ambtenaar: </text:p>
                      <text:list text:style-name="id1-3-2-2-3-5-8-1-3-2-3">
                        <text:list-item text:style-override="id1-3-2-2-3-5-8-1-3-2-3-1">
                          <text:number>•</text:number>
                          <text:p text:style-name="al">100% voor overwerk op een zondag of feestdag (artikel 4:5) tussen en 24.00 uur;</text:p>
                        </text:list-item>
                        <text:list-item text:style-override="id1-3-2-2-3-5-8-1-3-2-3-2">
                          <text:number>•</text:number>
                          <text:p text:style-name="al">75% voor overwerk op een zaterdag tussen 0.00 en 24.00 uur;</text:p>
                        </text:list-item>
                        <text:list-item text:style-override="id1-3-2-2-3-5-8-1-3-2-3-3">
                          <text:number>•</text:number>
                          <text:p text:style-name="al">75% voor overwerk op een maandag of de dag volgend op een feestdag tussen 0.00 en 6.00 uur;</text:p>
                        </text:list-item>
                        <text:list-item text:style-override="id1-3-2-2-3-5-8-1-3-2-3-4">
                          <text:number>•</text:number>
                          <text:p text:style-name="al">50% voor overwerk op een dinsdag, woensdag, donderdag of vrijdag tussen 0.00 en 6.00 uur;</text:p>
                        </text:list-item>
                        <text:list-item text:style-override="id1-3-2-2-3-5-8-1-3-2-3-5">
                          <text:number>•</text:number>
                          <text:p text:style-name="al">50% voor overwerk op een maandag, dinsdag, woensdag donderdag of vrijdag tussen 20.00 en 24.00 uur; </text:p>
                        </text:list-item>
                        <text:list-item text:style-override="id1-3-2-2-3-5-8-1-3-2-3-6">
                          <text:number>•</text:number>
                          <text:p text:style-name="al">25% voor overwerk op maandag dinsdag, woensdag, donderdag of vrijdag tussen 6.00 en 20.00 uur.</text:p>
                        </text:list-item>
                      </text:list>
                    </text:list-item>
                  </text:list>
                </text:list-item>
                <text:list-item text:style-override="id1-3-2-2-3-5-8-2">
                  <text:number>3.</text:number>
                  <text:p text:style-name="al">Het verlof, bedoeld in het vorige lid, wordt verleend op een zo vroeg mogelijk tijdstip. Op verzoek van de ambtenaar en voor zover de belang en van de dienst dit toelaten wordt het verlof verleend op een tijdstip dat de ambtenaar wenst. </text:p>
                </text:list-item>
                <text:list-item text:style-override="id1-3-2-2-3-5-8-3">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3-5-8-4">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8-5">
                  <text:number>6.</text:number>
                  <text:p text:style-name="al">De ambtenaar die een functie bekleedt met functieschaal 11 of hoger heeft geen recht op een overwerkvergoeding. </text:p>
                </text:list-item>
              </text:list>
              <text:p text:style-name="al"> </text:p>
              <text:p text:style-name="al">
              <text:span text:style-name="nadrukvet">Artikel 3:18a Eindejaarsuitkering</text:span>
              <text:span text:style-name="nadrukvet"/>
            </text:p>
              <text:list text:style-name="id1-3-2-2-3-5-11">
                <text:list-item text:style-override="id1-3-2-2-3-5-11-1">
                  <text:number>1.</text:number>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
              <text:list text:style-name="id1-3-2-2-3-5-12">
                <text:list-item text:style-override="id1-3-2-2-3-5-12-1">
                  <text:number>2.</text:number>
                  <text:p text:style-name="al">De eindejaarsuitkering wordt eenmaal per kalenderjaar in de maand december betaald. </text:p>
                </text:list-item>
                <text:list-item text:style-override="id1-3-2-2-3-5-12-2">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p text:style-name="al"> </text:p>
              <text:p text:style-name="al">
              <text:span text:style-name="nadrukvet">Artikel 3:19 Ambtsjubileum 
  </text:span>
            </text:p>
              <text:list text:style-name="id1-3-2-2-3-5-15">
                <text:list-item text:style-override="id1-3-2-2-3-5-15-1">
                  <text:number>1.</text:number>
                  <text:p text:style-name="al">Een ambtenaar ontvangt éénmalig een jubileumtoelage zodra hij 25, 40 en 50 jaar in overheidsdienst is. Onder overheidsdienst wordt verstaan de tijd die hij in dienst is geweest bij een bij het ABP aangesloten werkgever. </text:p>
                </text:list-item>
              </text:list>
              <text:list text:style-name="id1-3-2-2-3-5-16">
                <text:list-item text:style-override="id1-3-2-2-3-5-16-1">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list-item>
              </text:list>
              <text:list text:style-name="id1-3-2-2-3-5-17">
                <text:list-item text:style-override="id1-3-2-2-3-5-17-1">
                  <text:number>3.</text:number>
                  <text:p text:style-name="al">Een ambtenaar aan wie ontslag wordt verleend op grond van artikel 8:3 of 8:4 CAR: en die binnen vijf jaar na de datum van ontslag, maar voor het bereiken van de AOW- gerechtigde leeftijd recht zou hebben gehad op een jubileumtoelage, ontvangt een evenredig deel van de toelage. In dat geval wordt de laatste maand vóór de datum van ingang van het ontslag als de maatgevende maand aangemerkt. </text:p>
                </text:list-item>
              </text:list>
              <text:p text:style-name="al"> </text:p>
              <text:p text:style-name="al">
              <text:span text:style-name="nadrukvet">Artikel 3:20 Beloning uitstekend functioneren en/of bijzondere prestaties 
 </text:span>
              <text:span text:style-name="nadrukvet"/>
            </text:p>
              <text:p text:style-name="al">Het college kan aan een ambtenaar of een groep ambtenaren eenmalig een geldbedrag toekennen voor uitstekend functioneren en/of geleverde bijzondere prestaties. </text:p>
              <text:p text:style-name="al">
              <text:span text:style-name="nadrukvet"> </text:span>
            </text:p>
              <text:p text:style-name="al">
              <text:span text:style-name="nadrukvet">Artikel 3:21 Reis- en verblijfkostenvergoeding</text:span>
            </text:p>
              <text:p text:style-name="al">Een ambtenaar heeft recht op vergoeding voor reis- en verblijfkosten voor reizen die hij heeft gemaakt in het belang van de dienst. Bij gebruik van het openbaar vervoer is de vergoeding op basis van het 2e klasse tarief. </text:p>
              <text:p text:style-name="al"> </text:p>
              <text:p text:style-name="al">
              <text:span text:style-name="nadrukvet">Ar</text:span>
              <text:span text:style-name="nadrukvet">tikel 3:22 Reiskostenvergoeding woon-werkverkeer 
  </text:span>
            </text:p>
              <text:p text:style-name="al">Het college kan een ambtenaar een reiskostenvergoeding woon-werkverkeer toekennen. </text:p>
              <text:p text:style-name="al"> </text:p>
              <text:p text:style-name="al">
              <text:span text:style-name="nadrukvet">Artikel 3:23 Overlijdensuitkering</text:span>
            </text:p>
              <text:list text:style-name="id1-3-2-2-3-5-29">
                <text:list-item text:style-override="id1-3-2-2-3-5-29-1">
                  <text:number>1.</text:number>
                  <text:p text:style-name="al">Het recht op salaris vermeerderd met de toegekende salaristoelagen eindigt de dag na het overlijden van de ambtenaar. </text:p>
                </text:list-item>
              </text:list>
              <text:list text:style-name="id1-3-2-2-3-5-30">
                <text:list-item text:style-override="id1-3-2-2-3-5-30-1">
                  <text:number>2.</text:number>
                  <text:p text:style-name="al">Na het overlijden van de ambtenaar ontvangt de achterblijvende partner – of bij het ontbreken daarvan diens minderjarige kinderen — een overlijdensuitkering, die bestaat uit: </text:p>
                  <text:list text:style-name="id1-3-2-2-3-5-30-1-3">
                    <text:list-item text:style-override="id1-3-2-2-3-5-30-1-3-1">
                      <text:number>a.</text:number>
                      <text:p text:style-name="al">driemaal het laatst genoten salaris vermeerderd met het individueel keuzebudget en de toegekende salaristoelagen;</text:p>
                    </text:list-item>
                    <text:list-item text:style-override="id1-3-2-2-3-5-30-1-3-2">
                      <text:number>b.</text:number>
                      <text:p text:style-name="al">het resterende deel van het individueel keuzebudget over de periode van 1 januari tot en met de dag van overlijden.</text:p>
                    </text:list-item>
                  </text:list>
                </text:list-item>
                <text:list-item text:style-override="id1-3-2-2-3-5-30-2">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p>
              <text:p text:style-name="al">
              <text:span text:style-name="nadrukvet">Artikel 3:24 Uitkering bij overlijden als gevolg van een ongeval in en door de dienst</text:span>
            </text:p>
              <text:list text:style-name="id1-3-2-2-3-5-33">
                <text:list-item text:style-override="id1-3-2-2-3-5-33-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
              <text:list text:style-name="id1-3-2-2-3-5-34">
                <text:list-item text:style-override="id1-3-2-2-3-5-34-1">
                  <text:number>2.</text:number>
                  <text:p text:style-name="al">De uitkering bedraagt één jaarsalaris, vermeerderd met de toegekende salaristoelagen, berekend over de 12 kalendermaanden onmiddellijk voorafgaande aan de maand van overlijden plus het resterende deel van het individueel keuzebudget. </text:p>
                </text:list-item>
              </text:list>
              <text:list text:style-name="id1-3-2-2-3-5-35">
                <text:list-item text:style-override="id1-3-2-2-3-5-35-1">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list-item>
              </text:list>
              <text:list text:style-name="id1-3-2-2-3-5-36">
                <text:list-item text:style-override="id1-3-2-2-3-5-36-1">
                  <text:number>4.</text:number>
                  <text:p text:style-name="al">Zijn er geen nagelaten betrekkingen zoals genoemd in het eerste lid dan wordt de overlijdensuitkering uitgekeerd aan de meerderjarige kinderen, ouders, broers of zusters waarvoor de overledene kostwinner was. </text:p>
                </text:list-item>
              </text:list>
              <text:p text:style-name="al"> </text:p>
              <text:p text:style-name="al">
              <text:span text:style-name="nadrukvet">Artikel 3:25 Recht op tegemoetkoming in de kosten van de zorgverzekering</text:span>
            </text:p>
              <text:p text:style-name="al">
              <text:span text:style-name="nadrukcur">(niet van toepassing op ambtenaren in dienst van de gemeenten Amsterdam en Den Haag) </text:span>
            </text:p>
              <text:list text:style-name="id1-3-2-2-3-5-40">
                <text:list-item text:style-override="id1-3-2-2-3-5-40-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
              <text:list text:style-name="id1-3-2-2-3-5-41">
                <text:list-item text:style-override="id1-3-2-2-3-5-41-1">
                  <text:number>2.</text:number>
                  <text:p text:style-name="al">De tegemoetkoming in de ziektekosten wordt eenmaal per kalenderjaar in de maand december uitbetaald. </text:p>
                </text:list-item>
              </text:list>
              <text:list text:style-name="id1-3-2-2-3-5-42">
                <text:list-item text:style-override="id1-3-2-2-3-5-42-1">
                  <text:number>3.</text:number>
                  <text:p text:style-name="al">Bij indiensttreding op of na 1 januari van een kalenderjaar heeft de ambtenaar naar evenredigheid recht op een tegemoetkoming in de ziektekosten. </text:p>
                </text:list-item>
              </text:list>
              <text:p text:style-name="al"> </text:p>
              <text:p text:style-name="al">
              <text:span text:style-name="nadrukvet">Artikel 3:26 Hoogte tegemoetkoming in de kosten van de zorgverzekering 
  </text:span>
            </text:p>
              <text:p text:style-name="al">
              <text:span text:style-name="nadrukcur">(niet van toepassing op ambtenaren in dienst van de gemeenten Amsterdam en Den Haag) </text:span>
            </text:p>
              <text:list text:style-name="id1-3-2-2-3-5-46">
                <text:list-item text:style-override="id1-3-2-2-3-5-46-1">
                  <text:number>1.</text:number>
                  <text:p text:style-name="al">De tegemoetkoming in de ziektekosten is € 168,= per jaar. </text:p>
                </text:list-item>
                <text:list-item text:style-override="id1-3-2-2-3-5-46-2">
                  <text:number>2.</text:number>
                  <text:p text:style-name="al">De tegemoetkoming in de ziektekosten is € 296,= per jaar als het salaris van de ambtenaar lager is dan of gelijk is aan het bedrag dat hoort bij de hoogste periodiek van schaal 6. </text:p>
                </text:list-item>
              </text:list>
              <text:list text:style-name="id1-3-2-2-3-5-47">
                <text:list-item text:style-override="id1-3-2-2-3-5-47-1">
                  <text:number>3.</text:number>
                  <text:p text:style-name="al">De ambtenaar die gedurende het jaar in dienst treedt of ontslagen wordt ontvangt een tegemoetkoming in de ziektekosten naar rato van de tijd dat hij in dienst is geweest. </text:p>
                </text:list-item>
              </text:list>
              <text:list text:style-name="id1-3-2-2-3-5-48">
                <text:list-item text:style-override="id1-3-2-2-3-5-48-1">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ection>
            <text:p text:style-name="hoofdstuk_bottom"/>
          </text:section>
          <text:section text:name="hoofdstuk_id1-3-2-2-4" text:style-name="hoofdstuk">
            <text:p text:style-name="hoofdstuk_kop"><text:span text:style-name="label"> ARTIKEL  </text:span> <text:span text:style-name="nr"> II </text:span> </text:p>
            <text:section text:name="artikel_id1-3-2-2-4-2" text:style-name="artikel">
              <text:p text:style-name="artikel_kop_titel"><text:span text:style-name="artikel_kop_label"/> <text:span text:style-name="artikel_kop_nr"/> </text:p>
              <text:p text:style-name="al">Dit besluit treedt in werking op 1 januari 2016.</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Aldus besloten in de vergadering van het college van burgemeester en wethouders van de gemeente Waterland, gehouden op…………………………..</text:span>
          </text:p>
          </text:section>
          <text:section text:name="ondertekening_id1-3-2-3-3">
            <text:p><text:span text:style-name="deze">Het college voornoemd,</text:span></text:p>
            <text:p><text:span text:style-name="ondertekening_naam">
            <text:span text:style-name="voornaam"> mr. N. </text:span>
            <text:span text:style-name="achternaam"> van Ginkel MPM </text:span>
          </text:span></text:p>
            <text:p><text:span text:style-name="functie"> algemeen directeur/gemeentesecretaris </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087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7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7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CAR-UWO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0876</meta:user-defined>
    <meta:user-defined meta:name="OVERHEIDop.GmbID/DC.identifier">gmb-2015-120876</meta:user-defined>
    <meta:user-defined meta:name="OVERHEID.TaxonomieBeleidsagenda/OVERHEID.category">Bestuur | Organisatie en beleid</meta:user-defined>
    <meta:user-defined meta:name="DC.source">art. 139 Gemw;1.0:c:BWBR0005416&amp;artikel=139&amp;g=2015-11-01</meta:user-defined>
    <meta:user-defined meta:name="DC.source">art. 160 Gemw;1.0:c:BWBR0005416&amp;artikel=160&amp;g=2015-11-01</meta:user-defined>
    <meta:user-defined meta:name="DCTERMS.abstract">Op 1 december 2015 heeft het College van B&amp;W de wijziging in de CAR-UWO in verband met een vernieuwd hoofdstuk 3 vastgesteld. </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Gemeente/DC.spatial">Waterland</meta:user-defined>
    <meta:user-defined meta:name="OVERHEIDop.versieInformatie"/>
  </office:meta>
</office:document-meta>
</file>