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golfplaten verwerkt als dakbedekking van schuur + sloop schuur: Colijnlaan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Colijnlaan 5, 7003 BA</text:p>
            <text:p text:style-name="common-al">Omschrijving:		saneren van asbesthoudende golfplaten verwerkt als dakbedekking van schuur + sloop schuur</text:p>
            <text:p text:style-name="common-al">Dossiernummer:	20150840</text:p>
            <text:p text:style-name="common-al">Datum verzending:	9 december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0875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75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75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golfplaten verwerkt als dakbedekking van schuur + sloop schuur: Colijnlaan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875</meta:user-defined>
    <meta:user-defined meta:name="OVERHEIDop.GmbID/DC.identifier">gmb-2015-1208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BA 5</meta:user-defined>
    <meta:user-defined meta:name="OVERHEIDop.woonplaats">Doetinchem</meta:user-defined>
    <meta:user-defined meta:name="OVERHEIDop.straatnaam">Colijn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333 442282</meta:user-defined>
    <meta:user-defined meta:name="OVERHEIDop.versieInformatie"/>
  </office:meta>
</office:document-meta>
</file>