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een schuur: Cingelwal 32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</text:p>
            <text:p text:style-name="common-al">Locatie:		Cingelwal 32, 7031 CD</text:p>
            <text:p text:style-name="common-al">Omschrijving:		slopen van een schuur</text:p>
            <text:p text:style-name="common-al">Dossiernummer:	20150855</text:p>
            <text:p text:style-name="common-al">Datum verzending:	10 december 2015   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0874</text:span><text:line-break/><text:date style:data-style-name="dag" text:fixed="true" text:date-value="2015-12-15"/><text:line-break/><text:date style:data-style-name="jaar" text:fixed="true" text:date-value="2015-12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7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0874</text:span><text:date style:data-style-name="nicedate" text:fixed="true" text:date-value="2015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accepteerde melding voor het slopen van een schuur: Cingelwal 32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15</meta:user-defined>
    <meta:user-defined meta:name="OVERHEIDop.publicationIssue">120874</meta:user-defined>
    <meta:user-defined meta:name="OVERHEIDop.GmbID/DC.identifier">gmb-2015-12087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CD 30</meta:user-defined>
    <meta:user-defined meta:name="OVERHEIDop.woonplaats">Wehl</meta:user-defined>
    <meta:user-defined meta:name="OVERHEIDop.straatnaam">Cingelwal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1921 441801</meta:user-defined>
    <meta:user-defined meta:name="OVERHEIDop.versieInformatie"/>
  </office:meta>
</office:document-meta>
</file>