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ert Grootestraat 68 kappen zes bom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Geert Grootestraat 68</text:span>
            <text:span text:style-name="nadrukvet"> – </text:span>voor het kappen van zes bomen, verzonden op 11 dec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0871</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871</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871</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eert Grootestraat 68 kappen zes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0871</meta:user-defined>
    <meta:user-defined meta:name="OVERHEIDop.GmbID/DC.identifier">gmb-2015-1208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2CJ 56</meta:user-defined>
    <meta:user-defined meta:name="OVERHEIDop.woonplaats">Zwolle</meta:user-defined>
    <meta:user-defined meta:name="OVERHEIDop.straatnaam">Geert Groote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824 504208</meta:user-defined>
    <meta:user-defined meta:name="OVERHEIDop.versieInformatie"/>
  </office:meta>
</office:document-meta>
</file>