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op de zolder: Wildenborch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ildenborch 24, 7006 HN</text:p>
            <text:p text:style-name="common-al">Omschrijving:		saneren van asbesthoudende materialen op de zolder</text:p>
            <text:p text:style-name="common-al">Dossiernummer:	20150848</text:p>
            <text:p text:style-name="common-al">Datum verzending:	11 december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7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7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7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op de zolder: Wildenborch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70</meta:user-defined>
    <meta:user-defined meta:name="OVERHEIDop.GmbID/DC.identifier">gmb-2015-120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N 24</meta:user-defined>
    <meta:user-defined meta:name="OVERHEIDop.woonplaats">Doetinchem</meta:user-defined>
    <meta:user-defined meta:name="OVERHEIDop.straatnaam">Wildenborch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379 442041</meta:user-defined>
    <meta:user-defined meta:name="OVERHEIDop.versieInformatie"/>
  </office:meta>
</office:document-meta>
</file>