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Aagje Dekenstraat 12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p text:style-name="common-al">Slagerij Gillissen, gelegen aan Aagje Dekenstraat 12e te Vlissingen (8 december 2015);</text:p>
            <text:p text:style-name="common-al"/>
            <text:p text:style-name="common-al">Bij de hierboven genoemde besluiten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86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6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6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 Aagje Dekenstraat 12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867</meta:user-defined>
    <meta:user-defined meta:name="OVERHEIDop.GmbID/DC.identifier">gmb-2015-1208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RZ 12e</meta:user-defined>
    <meta:user-defined meta:name="OVERHEIDop.woonplaats">Vlissingen</meta:user-defined>
    <meta:user-defined meta:name="OVERHEIDop.straatnaam">Aagje Deken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900 385642</meta:user-defined>
    <meta:user-defined meta:name="OVERHEIDop.versieInformatie"/>
  </office:meta>
</office:document-meta>
</file>