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asbesthoudend dakbeschot: Halse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alseweg 4, 7004 JA</text:p>
            <text:p text:style-name="common-al">Omschrijving:		saneren van een asbesthoudend dakbeschot</text:p>
            <text:p text:style-name="common-al">Dossiernummer:	20150847</text:p>
            <text:p text:style-name="common-al">Datum verzending:	11 december 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0863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6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6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asbesthoudend dakbeschot: Halseweg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63</meta:user-defined>
    <meta:user-defined meta:name="OVERHEIDop.GmbID/DC.identifier">gmb-2015-1208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JA 4</meta:user-defined>
    <meta:user-defined meta:name="OVERHEIDop.woonplaats">Doetinchem</meta:user-defined>
    <meta:user-defined meta:name="OVERHEIDop.straatnaam">Ha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4062 443175</meta:user-defined>
    <meta:user-defined meta:name="OVERHEIDop.versieInformatie"/>
  </office:meta>
</office:document-meta>
</file>