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keerwand (Opstelspoor Zuidzijde), opstelsporen zuidzijde, tussen de Adema van Scheltemabaan en de Kruisvaart in Utrecht, HZ_WABO-15-30434</text:p>
      <text:section text:name="zakelijke-mededeling_id1-3-2" text:style-name="zakelijke-mededeling">
        <text:section text:name="zakelijke-mededeling-tekst_id1-3-2-1" text:style-name="zakelijke-mededeling-tekst">
          <text:section text:name="tekst_id1-3-2-1-1" text:style-name="tekst">
            <text:p text:style-name="common-al">opstelsporen zuidzijde, tussen de Adema van Scheltemabaan en de Kruisvaart in Utrecht</text:p>
            <text:p text:style-name="common-al">HZ_WABO-15-30434</text:p>
            <text:p text:style-name="common-al">Het bouwen van een keerwand (Opstelspoor Zuidzijde)</text:p>
            <text:p text:style-name="common-al">Datum besluit: 07-12-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086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eerwand (Opstelspoor Zuidzijde), opstelsporen zuidzijde, tussen de Adema van Scheltemabaan en de Kruisvaart in Utrecht, HZ_WABO-15-304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61</meta:user-defined>
    <meta:user-defined meta:name="OVERHEIDop.GmbID/DC.identifier">gmb-2015-120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MH 500</meta:user-defined>
    <meta:user-defined meta:name="OVERHEIDop.woonplaats">Utrecht</meta:user-defined>
    <meta:user-defined meta:name="OVERHEIDop.straatnaam">Arthur van Schendelstraa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646 454758</meta:user-defined>
    <meta:user-defined meta:name="OVERHEIDop.versieInformatie"/>
  </office:meta>
</office:document-meta>
</file>