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het slopen van diverse opstallen in het stationsgebied van Doetinchem: Stationsplein 2, Stationsstraat 57 en 59, Terborgseweg 74, 74 A, 76 en 7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ationsplein 2, 7005 AK</text:p>
            <text:p text:style-name="common-al">Locatie:		Stationsstraat 57 en 59, 7005 AK</text:p>
            <text:p text:style-name="common-al">Locatie:		Terborgseweg 74, 74 A, 76 en 78, 7005 BB</text:p>
            <text:p text:style-name="common-al">Omschrijving:		het slopen van diverse opstallen in het stationsgebied van Doetinchem</text:p>
            <text:p text:style-name="common-al">Dossiernummer:	20150844</text:p>
            <text:p text:style-name="common-al">Datum verzending:	7 dec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6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6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6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het slopen van diverse opstallen in het stationsgebied van Doetinchem: Stationsplein 2, Stationsstraat 57 en 59, Terborgseweg 74, 74 A, 76 en 7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60</meta:user-defined>
    <meta:user-defined meta:name="OVERHEIDop.GmbID/DC.identifier">gmb-2015-120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55 441545</meta:user-defined>
    <meta:user-defined meta:name="OVERHEIDop.versieInformatie"/>
  </office:meta>
</office:document-meta>
</file>