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08, Rijksweg Centrum 2A, 6161 E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van interieur</text:p>
            <text:p text:style-name="common-al">Locatie: Rijksweg Centrum 2A, 6161 EE Geleen </text:p>
            <text:p text:style-name="common-al">Dossiernummer: Om15.0508</text:p>
            <text:p text:style-name="common-al">Verzenddatum besluit: 10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85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5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5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08, Rijksweg Centrum 2A, 6161 E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854</meta:user-defined>
    <meta:user-defined meta:name="OVERHEIDop.GmbID/DC.identifier">gmb-2015-1208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E 2</meta:user-defined>
    <meta:user-defined meta:name="OVERHEIDop.woonplaats">Geleen</meta:user-defined>
    <meta:user-defined meta:name="OVERHEIDop.straatnaam">Rijksweg Centrum</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183 331252</meta:user-defined>
    <meta:user-defined meta:name="OVERHEIDop.versieInformatie"/>
  </office:meta>
</office:document-meta>
</file>