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geweigerde vergunning APV burgemeester en wethouders - Tat's Patat, standplaatsvergunning, verzenddatum: 09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850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5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50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geweigerde vergunning APV burgemeester en wethouders - Tat's Patat, standplaatsvergunning, verzenddatum: 09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50</meta:user-defined>
    <meta:user-defined meta:name="OVERHEIDop.GmbID/DC.identifier">gmb-2015-1208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R 18a</meta:user-defined>
    <meta:user-defined meta:name="OVERHEIDop.woonplaats">Goedereede</meta:user-defined>
    <meta:user-defined meta:name="OVERHEIDop.straatnaam">Provincial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8169 426168</meta:user-defined>
    <meta:user-defined meta:name="OVERHEIDop.versieInformatie"/>
  </office:meta>
</office:document-meta>
</file>