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86, Markt 26, 6131 E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bestaande handelsreclame</text:p>
            <text:p text:style-name="common-al">Locatie: Markt 26, 6131 EL Sittard </text:p>
            <text:p text:style-name="common-al">Dossiernummer: Om15.0486</text:p>
            <text:p text:style-name="common-al">Verzenddatum besluit: 7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84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4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4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86, Markt 26, 6131 E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49</meta:user-defined>
    <meta:user-defined meta:name="OVERHEIDop.GmbID/DC.identifier">gmb-2015-120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L 26</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46 334394</meta:user-defined>
    <meta:user-defined meta:name="OVERHEIDop.versieInformatie"/>
  </office:meta>
</office:document-meta>
</file>