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diepingsvloer Aan de Fremme 64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verdiepingsvloer in het bedrijfspand, gelegen <text:span text:style-name="nadrukvet">Aan de Fremme 64B, 6269 BE Margraten</text:span> (ontvangen 10 dec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5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0847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4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4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verdiepingsvloer Aan de Fremme 64B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847</meta:user-defined>
    <meta:user-defined meta:name="OVERHEIDop.GmbID/DC.identifier">gmb-2015-120847</meta:user-defined>
    <meta:user-defined meta:name="OVERHEID.TaxonomieBeleidsagenda/OVERHEID.category">Ruimte en infrastructuur | Organisatie en beleid</meta:user-defined>
    <meta:user-defined meta:name="OVERHEIDop.referentienummer">Z-HZ_WABO-2015-002049</meta:user-defined>
    <meta:user-defined meta:name="DCTERMS.abstract"> het realiseren van een verdiepingsvloer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E 64b</meta:user-defined>
    <meta:user-defined meta:name="OVERHEIDop.woonplaats">Margraten</meta:user-defined>
    <meta:user-defined meta:name="OVERHEIDop.straatnaam">Aan de Fremm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262 314481</meta:user-defined>
    <meta:user-defined meta:name="OVERHEIDop.versieInformatie"/>
  </office:meta>
</office:document-meta>
</file>