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82, Elzenplantsoen 4, 6133 W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reden van een uitweg</text:p>
            <text:p text:style-name="common-al">Locatie: Elzenplantsoen 4, 6133 WX Sittard </text:p>
            <text:p text:style-name="common-al">Dossiernummer: Om15.0482</text:p>
            <text:p text:style-name="common-al">Verzenddatum besluit: 10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84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4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4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82, Elzenplantsoen 4, 6133 W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44</meta:user-defined>
    <meta:user-defined meta:name="OVERHEIDop.GmbID/DC.identifier">gmb-2015-12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WX 4</meta:user-defined>
    <meta:user-defined meta:name="OVERHEIDop.woonplaats">Sittard</meta:user-defined>
    <meta:user-defined meta:name="OVERHEIDop.straatnaam">Elzenplantso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06 333701</meta:user-defined>
    <meta:user-defined meta:name="OVERHEIDop.versieInformatie"/>
  </office:meta>
</office:document-meta>
</file>