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noppertkamp 44 plaatsen carpor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noppertkamp 44</text:span>
            <text:span text:style-name="nadrukvet"> – </text:span>voor het plaatsen van een carport, verzonden op 11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84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4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4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noppertkamp 44 plaats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843</meta:user-defined>
    <meta:user-defined meta:name="OVERHEIDop.GmbID/DC.identifier">gmb-2015-120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CD 42</meta:user-defined>
    <meta:user-defined meta:name="OVERHEIDop.woonplaats">Zwolle</meta:user-defined>
    <meta:user-defined meta:name="OVERHEIDop.straatnaam">Knoppertkam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161 500657</meta:user-defined>
    <meta:user-defined meta:name="OVERHEIDop.versieInformatie"/>
  </office:meta>
</office:document-meta>
</file>