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3, Dr. Nolenslaan ong., 6162 E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twee bomen t.b.v. uitritten bouwplan Puerto Verde</text:p>
            <text:p text:style-name="common-al">Locatie: Dr. Nolenslaan ong., 6162 EV Geleen </text:p>
            <text:p text:style-name="common-al">Dossiernummer: Om15.0473</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3, Dr. Nolenslaan ong., 6162 E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40</meta:user-defined>
    <meta:user-defined meta:name="OVERHEIDop.GmbID/DC.identifier">gmb-2015-12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Z 2</meta:user-defined>
    <meta:user-defined meta:name="OVERHEIDop.woonplaats">Geleen</meta:user-defined>
    <meta:user-defined meta:name="OVERHEIDop.straatnaam">Diepenbroc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95 331498</meta:user-defined>
    <meta:user-defined meta:name="OVERHEIDop.versieInformatie"/>
  </office:meta>
</office:document-meta>
</file>