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13, 5331 BE Kerkdriel.</text:p>
            <text:p text:style-name="common-al">De verleende vergunning is verzonden op 23 december 2014. De juiste vermelding is: het wijzigen van het gebruik van het pand naar horeca en aanpassing van de entreedeur en pui.</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208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84</meta:user-defined>
    <meta:user-defined meta:name="OVERHEIDop.GmbID/DC.identifier">gmb-2015-1208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