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APV burgemeester en wethouders - Mourik Groot-Ammers - ontheffing geluidshinder artikel 4:6 van de Algemene plaatselijke verordening tijdens reconstructie en onderhoudswerkzaamheden van de N498b tussen de aansluiting op de N59 en Oude-Tonge in de periode 1 januari 2016 tot en met 31 augustus 2016, verzenddatum: 18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0839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3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3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en wethouders - Mourik Groot-Ammers - ontheffing geluidshinder artikel 4:6 van de Algemene plaatselijke verordening tijdens reconstructie en onderhoudswerkzaamheden van de N498b tussen de aansluiting op de N59 en Oude-Tonge in de periode 1 januari 2016 tot en met 31 augustus 2016, verzenddatum: 18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839</meta:user-defined>
    <meta:user-defined meta:name="OVERHEIDop.GmbID/DC.identifier">gmb-2015-120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T 5</meta:user-defined>
    <meta:user-defined meta:name="OVERHEIDop.woonplaats">Oude-Tonge</meta:user-defined>
    <meta:user-defined meta:name="OVERHEIDop.straatnaam">Tonis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3240 413135</meta:user-defined>
    <meta:user-defined meta:name="OVERHEIDop.versieInformatie"/>
  </office:meta>
</office:document-meta>
</file>