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serre en uitbreiden van de woning: Slotlaan 16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lotlaan 166, 7006 HJ</text:p>
            <text:p text:style-name="common-al">Omschrijving:		herbouwen van serre en uitbreiden van de woning</text:p>
            <text:p text:style-name="common-al">Dossiernummer:	20150863</text:p>
            <text:p text:style-name="common-al">Datum indiening:	9 dec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0834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34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34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herbouwen van serre en uitbreiden van de woning: Slotlaan 16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834</meta:user-defined>
    <meta:user-defined meta:name="OVERHEIDop.GmbID/DC.identifier">gmb-2015-120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HJ 166</meta:user-defined>
    <meta:user-defined meta:name="OVERHEIDop.woonplaats">Doetinchem</meta:user-defined>
    <meta:user-defined meta:name="OVERHEIDop.straatnaam">Slot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4786 442353</meta:user-defined>
    <meta:user-defined meta:name="OVERHEIDop.versieInformatie"/>
  </office:meta>
</office:document-meta>
</file>