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: Zandstraat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Zandstraat 34, 7009 CB</text:p>
            <text:p text:style-name="common-al">Omschrijving:		kappen van 1 Amerikaanse eik</text:p>
            <text:p text:style-name="common-al">Dossiernummer:	20150858</text:p>
            <text:p text:style-name="common-al">Datum indiening:	1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2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2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2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Amerikaanse eik: Zand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29</meta:user-defined>
    <meta:user-defined meta:name="OVERHEIDop.GmbID/DC.identifier">gmb-2015-120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B 34</meta:user-defined>
    <meta:user-defined meta:name="OVERHEIDop.woonplaats">Doetinchem</meta:user-defined>
    <meta:user-defined meta:name="OVERHEIDop.straatnaam">Zan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16 444153</meta:user-defined>
    <meta:user-defined meta:name="OVERHEIDop.versieInformatie"/>
  </office:meta>
</office:document-meta>
</file>