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4, Laan van Westfalen 27, 6162 K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dakkapel aan voorzijde woonhuis</text:p>
            <text:p text:style-name="common-al">Locatie: Laan van Westfalen 27, 6162 KJ Geleen </text:p>
            <text:p text:style-name="common-al">Dossiernummer: Om15.0464</text:p>
            <text:p text:style-name="common-al">Verzenddatum besluit: 9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8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4, Laan van Westfalen 27, 6162 KJ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27</meta:user-defined>
    <meta:user-defined meta:name="OVERHEIDop.GmbID/DC.identifier">gmb-2015-120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KJ 27</meta:user-defined>
    <meta:user-defined meta:name="OVERHEIDop.woonplaats">Geleen</meta:user-defined>
    <meta:user-defined meta:name="OVERHEIDop.straatnaam">Laan van Westfal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68 332300</meta:user-defined>
    <meta:user-defined meta:name="OVERHEIDop.versieInformatie"/>
  </office:meta>
</office:document-meta>
</file>