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: Havenstraat 8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venstraat 80, 7005 AG</text:p>
            <text:p text:style-name="common-al">Omschrijving:		kappen van 6 bomen</text:p>
            <text:p text:style-name="common-al">Dossiernummer:	20150856</text:p>
            <text:p text:style-name="common-al">Datum indiening:	7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2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2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2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6 bomen: Havenstraat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25</meta:user-defined>
    <meta:user-defined meta:name="OVERHEIDop.GmbID/DC.identifier">gmb-2015-120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8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558 440276</meta:user-defined>
    <meta:user-defined meta:name="OVERHEIDop.versieInformatie"/>
  </office:meta>
</office:document-meta>
</file>