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subsidieverordening wonen boven winkels Leiden 2012 vastgesteld</text:p>
      <text:section text:name="regeling_id1-3-2" text:style-name="regeling">
        <text:section text:name="aanhef_id1-3-2-1" text:style-name="aanhef">
          <text:section text:name="preambule_id1-3-2-1-1" text:style-name="preambule">
            <text:p text:style-name="al"/>
            <text:p text:style-name="al">Op 3 december 2015 heeft de gemeenteraad de Verordening tot wijziging van de subsidieverordening wonen boven winkels Leiden 2012 vastgesteld. Het project Wonen boven winkels is succesvol en heeft ertoe bijgedragen dat 42 woningen zijn gerealiseerd. Er zijn nog diverse projecten voor in totaal 40 woningen in voorbereiding. De verwachting bij aanvang van het project was dat er met het budget ca. 60-70 woningen gerealiseerd konden worden. Daarom is de looptijd van de verordening aangepast. </text:p>
            <text:p text:style-name="al"/>
            <text:p text:style-name="al">De verordening treedt in werking op de dag na deze bekendmaking. Nadere informatie bij afdeling Vastgoedontwikkeling en Grondzaken, tel. 071 – 516 52 8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9 Inwerkingtreding,</text:span> looptijd en citeertitel komt te luiden als volgt:</text:p>
            <text:list text:style-name="id1-3-2-2-1-2">
              <text:list-item text:style-override="id1-3-2-2-1-2">
                <text:number>1.</text:number>
                <text:p text:style-name="al">De regeling treedt in werking op de eerste dag na die van haar bekendmaking.</text:p>
              </text:list-item>
              <text:list-item text:style-override="id1-3-2-2-1-3">
                <text:number>2.</text:number>
                <text:p text:style-name="al">De regeling heeft een looptijd tot en met 31 december 2017, met terugwerkende kracht tot 1 januari 2015.</text:p>
              </text:list-item>
              <text:list-item text:style-override="id1-3-2-2-1-4">
                <text:number>3.</text:number>
                <text:p text:style-name="al">Deze regeling kan worden aangehaald als Subsidieverordening wonen boven winkels Leiden 2015.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12082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2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subsidieverordening wonen boven winkels Leiden 2012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24</meta:user-defined>
    <meta:user-defined meta:name="OVERHEIDop.GmbID/DC.identifier">gmb-2015-120824</meta:user-defined>
    <meta:user-defined meta:name="OVERHEID.TaxonomieBeleidsagenda/OVERHEID.category">Huisvesting | Organisatie en beleid</meta:user-defined>
    <meta:user-defined meta:name="DC.source">N.v.t.;</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