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8, Putstraat 23, 6131 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onteren nieuwe gevelreclame</text:p>
            <text:p text:style-name="common-al">Locatie: Putstraat 23, 6131 HH Sittard </text:p>
            <text:p text:style-name="common-al">Dossiernummer: Om15.0458</text:p>
            <text:p text:style-name="common-al">Verzenddatum besluit: 9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8, Putstraat 23, 6131 H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22</meta:user-defined>
    <meta:user-defined meta:name="OVERHEIDop.GmbID/DC.identifier">gmb-2015-12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H 21i</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48 334307</meta:user-defined>
    <meta:user-defined meta:name="OVERHEID.EPSG28992/DC.spatial">189048 334307</meta:user-defined>
    <meta:user-defined meta:name="OVERHEIDop.versieInformatie"/>
  </office:meta>
</office:document-meta>
</file>