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en een aanbouw: Bloemers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loemersstraat 2, 7009 CR</text:p>
            <text:p text:style-name="common-al">Omschrijving:		plaatsen van een dakopbouw en een aanbouw</text:p>
            <text:p text:style-name="common-al">Dossiernummer:	20150853</text:p>
            <text:p text:style-name="common-al">Datum indiening:	5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2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2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2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 en een aanbouw: Bloemers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21</meta:user-defined>
    <meta:user-defined meta:name="OVERHEIDop.GmbID/DC.identifier">gmb-2015-120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R 2</meta:user-defined>
    <meta:user-defined meta:name="OVERHEIDop.woonplaats">Doetinchem</meta:user-defined>
    <meta:user-defined meta:name="OVERHEIDop.straatnaam">Bloemer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13 443466</meta:user-defined>
    <meta:user-defined meta:name="OVERHEIDop.versieInformatie"/>
  </office:meta>
</office:document-meta>
</file>