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Langedijkstraat 4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Langedijkstraat 4, 5324 AR Ammerzoden.</text:p>
            <text:p text:style-name="common-al">De melding is ontvangen op 22 januari 2015 en heeft betrekking op het vernieuwen van de huisvesting voor de pony's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208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Langedijkstraat 4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082</meta:user-defined>
    <meta:user-defined meta:name="OVERHEIDop.GmbID/DC.identifier">gmb-2015-1208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AR 4</meta:user-defined>
    <meta:user-defined meta:name="OVERHEIDop.woonplaats">Ammerzoden</meta:user-defined>
    <meta:user-defined meta:name="OVERHEIDop.straatnaam">Langedijkstraat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4072 417594</meta:user-defined>
    <meta:user-defined meta:name="OVERHEIDop.versieInformatie"/>
  </office:meta>
</office:document-meta>
</file>