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het station: Stationsstraat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Stationsstraat ong.</text:p>
            <text:p text:style-name="common-al">Omschrijving:		aanpassen van het station</text:p>
            <text:p text:style-name="common-al">Dossiernummer:	20150849</text:p>
            <text:p text:style-name="common-al">Datum indiening:	3 dec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0812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812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812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anpassen van het station: Stationsstraat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812</meta:user-defined>
    <meta:user-defined meta:name="OVERHEIDop.GmbID/DC.identifier">gmb-2015-1208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K</meta:user-defined>
    <meta:user-defined meta:name="OVERHEIDop.woonplaats">Doetinchem</meta:user-defined>
    <meta:user-defined meta:name="OVERHEIDop.straatnaam">Station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340 441543</meta:user-defined>
    <meta:user-defined meta:name="OVERHEIDop.versieInformatie"/>
  </office:meta>
</office:document-meta>
</file>