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vier woningen op de locatie Kanaalweg, hoek Oude Wal en Gasp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410</text:p>
            <text:p text:style-name="common-al">Verzonden: 1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81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vier woningen op de locatie Kanaalweg, hoek Oude Wal en Gaspad,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10</meta:user-defined>
    <meta:user-defined meta:name="OVERHEIDop.GmbID/DC.identifier">gmb-2015-12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D 10</meta:user-defined>
    <meta:user-defined meta:name="OVERHEIDop.woonplaats">Warmenhuizen</meta:user-defined>
    <meta:user-defined meta:name="OVERHEIDop.straatnaam">Gaspa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438 526047</meta:user-defined>
    <meta:user-defined meta:name="OVERHEIDop.versieInformatie"/>
  </office:meta>
</office:document-meta>
</file>