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vergunning APV burgemeester en wethouders - Goedereede, Noordzijde Haven 1 (Café Biljart Goeree) - ontheffing sluitingstijd tot 05.00 uur, geldig op 1 januari 2016, verzenddatum: 08/12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20809</text:span><text:line-break/><text:date style:data-style-name="dag" text:fixed="true" text:date-value="2015-12-15"/><text:line-break/><text:date style:data-style-name="jaar" text:fixed="true" text:date-value="2015-12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809</text:span><text:date style:data-style-name="nicedate" text:fixed="true" text:date-value="201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809</text:span><text:date style:data-style-name="nicedate" text:fixed="true" text:date-value="201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vergunning APV burgemeester en wethouders - Goedereede, Noordzijde Haven 1 (Café Biljart Goeree) - ontheffing sluitingstijd tot 05.00 uur, geldig op 1 januari 2016, verzenddatum: 08/12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5</meta:user-defined>
    <meta:user-defined meta:name="OVERHEIDop.publicationIssue">120809</meta:user-defined>
    <meta:user-defined meta:name="OVERHEIDop.GmbID/DC.identifier">gmb-2015-12080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2BH 1</meta:user-defined>
    <meta:user-defined meta:name="OVERHEIDop.woonplaats">Goedereede</meta:user-defined>
    <meta:user-defined meta:name="OVERHEIDop.straatnaam">Noordzijde haven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fhandeling</meta:user-defined>
    <meta:user-defined meta:name="OVERHEID.EPSG28992/DC.spatial">57837 426454</meta:user-defined>
    <meta:user-defined meta:name="OVERHEIDop.versieInformatie"/>
  </office:meta>
</office:document-meta>
</file>