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28, Begijnenhofstraat 5, 6131 E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inigen, bijwerken en schilderen voorgevel en goot.</text:p>
            <text:p text:style-name="common-al">Locatie: Begijnenhofstraat 5, 6131 EW Sittard </text:p>
            <text:p text:style-name="common-al">Dossiernummer: Om15.0428</text:p>
            <text:p text:style-name="common-al">Verzenddatum besluit: 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0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28, Begijnenhofstraat 5, 6131 E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08</meta:user-defined>
    <meta:user-defined meta:name="OVERHEIDop.GmbID/DC.identifier">gmb-2015-12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W 5</meta:user-defined>
    <meta:user-defined meta:name="OVERHEIDop.woonplaats">Sittard</meta:user-defined>
    <meta:user-defined meta:name="OVERHEIDop.straatnaam">Begijnenhof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98 334444</meta:user-defined>
    <meta:user-defined meta:name="OVERHEIDop.versieInformatie"/>
  </office:meta>
</office:document-meta>
</file>