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7, kerkhofweg 2, 6142 BR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kantoorruimte</text:p>
            <text:p text:style-name="common-al">Locatie: kerkhofweg 2, 6142 BR Einighausen </text:p>
            <text:p text:style-name="common-al">Dossiernummer: Om15.0427</text:p>
            <text:p text:style-name="common-al">Verzenddatum besluit: 8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0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7, kerkhofweg 2, 6142 BR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05</meta:user-defined>
    <meta:user-defined meta:name="OVERHEIDop.GmbID/DC.identifier">gmb-2015-120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BR 2</meta:user-defined>
    <meta:user-defined meta:name="OVERHEIDop.woonplaats">Einighausen</meta:user-defined>
    <meta:user-defined meta:name="OVERHEIDop.straatnaam">Kerkhof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10 334823</meta:user-defined>
    <meta:user-defined meta:name="OVERHEIDop.versieInformatie"/>
  </office:meta>
</office:document-meta>
</file>