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't Hôf 84A te Eastermar uitbreiden gebruik kantine Handelen in strijd met de 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ôf 84A te Eastermar</text:p>
            <text:p text:style-name="common-al">Z-HZ_WABO-2015-1128    Olo: 2036299</text:p>
            <text:p text:style-name="common-al">uitbreiden gebruik kantine Handelen in strijd met de RO</text:p>
            <text:p text:style-name="common-al"/>
            <text:p text:style-name="common-al">Datum ontvangst: 29 oktober 2015</text:p>
            <text:p text:style-name="common-al">Datum besluit: 08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80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't Hôf 84A te Eastermar uitbreiden gebruik kantine Handelen in strijd met de 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803</meta:user-defined>
    <meta:user-defined meta:name="OVERHEIDop.GmbID/DC.identifier">gmb-2015-120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S 25</meta:user-defined>
    <meta:user-defined meta:name="OVERHEIDop.woonplaats">Eastermar</meta:user-defined>
    <meta:user-defined meta:name="OVERHEIDop.straatnaam">'t Hôf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043 576864</meta:user-defined>
    <meta:user-defined meta:name="OVERHEIDop.versieInformatie"/>
  </office:meta>
</office:document-meta>
</file>