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23, Godsdalstraat ongenummerd, 6151 GL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levensloopbestendige villa</text:p>
            <text:p text:style-name="common-al">Locatie: Godsdalstraat ongenummerd, 6151 GL Munstergeleen </text:p>
            <text:p text:style-name="common-al">Dossiernummer: Om15.0423</text:p>
            <text:p text:style-name="common-al">Verzenddatum besluit: 9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80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23, Godsdalstraat ongenummerd, 6151 GL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01</meta:user-defined>
    <meta:user-defined meta:name="OVERHEIDop.GmbID/DC.identifier">gmb-2015-120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GL 7</meta:user-defined>
    <meta:user-defined meta:name="OVERHEIDop.woonplaats">Munstergeleen</meta:user-defined>
    <meta:user-defined meta:name="OVERHEIDop.straatnaam">Godsd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59 331411</meta:user-defined>
    <meta:user-defined meta:name="OVERHEIDop.versieInformatie"/>
  </office:meta>
</office:document-meta>
</file>