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nsvoordestraat 8 en 10 bouwen aanbouw twee woning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gensvoordestraat 8 en 10</text:span>
            <text:span text:style-name="nadrukvet"> – </text:span>voor het bouwen van een aanbouw aan twee woningen, verzonden op 1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80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0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gensvoordestraat 8 en 10 bouwen aanbouw twee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00</meta:user-defined>
    <meta:user-defined meta:name="OVERHEIDop.GmbID/DC.identifier">gmb-2015-120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WG 8</meta:user-defined>
    <meta:user-defined meta:name="OVERHEIDop.woonplaats">Zwolle</meta:user-defined>
    <meta:user-defined meta:name="OVERHEIDop.straatnaam">Hagensvoordestraat</meta:user-defined>
    <meta:user-defined meta:name="OVERHEID.PostcodeHuisnummer/OVERHEIDop.postcodeHuisnummer">8043WG 10</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747 505394</meta:user-defined>
    <meta:user-defined meta:name="OVERHEID.EPSG28992/DC.spatial">199753 505395</meta:user-defined>
    <meta:user-defined meta:name="OVERHEIDop.versieInformatie"/>
  </office:meta>
</office:document-meta>
</file>