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Architronlaan 8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Architronlaan 8a, 5321 JJ Hedel.</text:p>
            <text:p text:style-name="common-al">De melding is ontvangen op 23 januari 2015 en heeft betrekking op de ingebruikname van het kantoorpand aan de Koningskampen 6 te Hedel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080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0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rchitronlaan 8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80</meta:user-defined>
    <meta:user-defined meta:name="OVERHEIDop.GmbID/DC.identifier">gmb-2015-1208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J 3</meta:user-defined>
    <meta:user-defined meta:name="OVERHEIDop.woonplaats">Hedel</meta:user-defined>
    <meta:user-defined meta:name="OVERHEIDop.straatnaam">Architronlaan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6424 418336</meta:user-defined>
    <meta:user-defined meta:name="OVERHEIDop.versieInformatie"/>
  </office:meta>
</office:document-meta>
</file>