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08, Steenweg 78, 78a, 78b, 78c, 78d, 6131 B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bovenwoning splitsen in studio's en appartement</text:p>
            <text:p text:style-name="common-al">Locatie: Steenweg 78, 78a, 78b, 78c, 78d, 6131 BH Sittard </text:p>
            <text:p text:style-name="common-al">Dossiernummer: Om15.0408</text:p>
            <text:p text:style-name="common-al">Verzenddatum besluit: 8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9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08, Steenweg 78, 78a, 78b, 78c, 78d, 6131 B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97</meta:user-defined>
    <meta:user-defined meta:name="OVERHEIDop.GmbID/DC.identifier">gmb-2015-120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H 78</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32 334703</meta:user-defined>
    <meta:user-defined meta:name="OVERHEIDop.versieInformatie"/>
  </office:meta>
</office:document-meta>
</file>