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3, Steegstraat 35 A t/m J, 6133 A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woning met 9 studentenkamers verbouwen tot 4 studentenkamers en 5 studio's</text:p>
            <text:p text:style-name="common-al">Locatie: Steegstraat 35 A t/m J, 6133 AK Sittard </text:p>
            <text:p text:style-name="common-al">Dossiernummer: Om15.0363</text:p>
            <text:p text:style-name="common-al">Verzenddatum besluit: 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9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3, Steegstraat 35 A t/m J, 6133 A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95</meta:user-defined>
    <meta:user-defined meta:name="OVERHEIDop.GmbID/DC.identifier">gmb-2015-12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C 35</meta:user-defined>
    <meta:user-defined meta:name="OVERHEIDop.woonplaats">Sittard</meta:user-defined>
    <meta:user-defined meta:name="OVERHEIDop.straatnaam">Aan Hiemstenrad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18 333081</meta:user-defined>
    <meta:user-defined meta:name="OVERHEIDop.versieInformatie"/>
  </office:meta>
</office:document-meta>
</file>