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uddorp, Margrietweg 6 (E. Klepper namens Peuterspeelzaal Prinses Amalia) - loterij geldig van 15 februari 2016 tot trekkingsdatum 14 mei 2016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9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uddorp, Margrietweg 6 (E. Klepper namens Peuterspeelzaal Prinses Amalia) - loterij geldig van 15 februari 2016 tot trekkingsdatum 14 mei 2016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94</meta:user-defined>
    <meta:user-defined meta:name="OVERHEIDop.GmbID/DC.identifier">gmb-2015-120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M 6</meta:user-defined>
    <meta:user-defined meta:name="OVERHEIDop.woonplaats">Ouddorp</meta:user-defined>
    <meta:user-defined meta:name="OVERHEIDop.straatnaam">Margriet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71 426076</meta:user-defined>
    <meta:user-defined meta:name="OVERHEIDop.versieInformatie"/>
  </office:meta>
</office:document-meta>
</file>