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 dossiernummer AB15.0075, Industriestraat 2d, 6135 K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inrichting. De verandering betreft het uitbreiden met een aangrenzende bedrijfshal. In deze bedrijfshal worden de reeds aanwezige CNC freesmachines geplaatst.</text:p>
            <text:p text:style-name="common-al">Locatie: Industriestraat 2d 6135 KH Sittard</text:p>
            <text:p text:style-name="common-al">Ontvangst datum: 18 november 2015 </text:p>
            <text:p text:style-name="common-al">Dossiernummer: AB15.007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2079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9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– Melding Activiteitenbesluit milieubeheer, dossiernummer AB15.0075, Industriestraat 2d, 6135 K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90</meta:user-defined>
    <meta:user-defined meta:name="OVERHEIDop.GmbID/DC.identifier">gmb-2015-120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5KH 2d</meta:user-defined>
    <meta:user-defined meta:name="OVERHEIDop.woonplaats">Sittard</meta:user-defined>
    <meta:user-defined meta:name="OVERHEIDop.straatnaam">Industrie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7197 334376</meta:user-defined>
    <meta:user-defined meta:name="OVERHEIDop.versieInformatie"/>
  </office:meta>
</office:document-meta>
</file>