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en dak Constantijn Huygens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verhogen van het dak van de aanbouw en het wijzigen van kozijnen op de locatie Constantijn Huygenslaan 16, Vlissingen (10-12-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78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8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8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hogen dak Constantijn Huygensl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87</meta:user-defined>
    <meta:user-defined meta:name="OVERHEIDop.GmbID/DC.identifier">gmb-2015-1207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BP 16</meta:user-defined>
    <meta:user-defined meta:name="OVERHEIDop.woonplaats">Vlissingen</meta:user-defined>
    <meta:user-defined meta:name="OVERHEIDop.straatnaam">Constantijn Huygens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129 386397</meta:user-defined>
    <meta:user-defined meta:name="OVERHEIDop.versieInformatie"/>
  </office:meta>
</office:document-meta>
</file>