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xploitatievergunning - Goedereede, Markt 3 (Gasterij 't Sas) - exploiteren van een openbare inrichting, geldig voor onbepaalde tijd, verzenddatum: 08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78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8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8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Goedereede, Markt 3 (Gasterij 't Sas) - exploiteren van een openbare inrichting, geldig voor onbepaalde tijd, verzenddatum: 08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784</meta:user-defined>
    <meta:user-defined meta:name="OVERHEIDop.GmbID/DC.identifier">gmb-2015-1207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C 3</meta:user-defined>
    <meta:user-defined meta:name="OVERHEIDop.woonplaats">Goedereede</meta:user-defined>
    <meta:user-defined meta:name="OVERHEIDop.straatnaam">Mark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791 426456</meta:user-defined>
    <meta:user-defined meta:name="OVERHEIDop.versieInformatie"/>
  </office:meta>
</office:document-meta>
</file>