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bouwwerk De Ruyter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Voor het realiseren  van een tijdelijk bouwwerk t.b.v. een boardwalk over het Rondeel op de locatie De Ruyterplein 1, Vlissingen (09-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7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bouwwerk De Ruyter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83</meta:user-defined>
    <meta:user-defined meta:name="OVERHEIDop.GmbID/DC.identifier">gmb-2015-120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Z</meta:user-defined>
    <meta:user-defined meta:name="OVERHEIDop.woonplaats">Vlissingen</meta:user-defined>
    <meta:user-defined meta:name="OVERHEIDop.straatnaam">De Ruyter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023 385048</meta:user-defined>
    <meta:user-defined meta:name="OVERHEIDop.versieInformatie"/>
  </office:meta>
</office:document-meta>
</file>