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vergunning Drank- en horecawet - Goedereede, Markt 3 (Gasterij 't Sas) - Voor het uitoefenen van het horecabedrijf, geldig voor onbepaalde tijd, verzenddatum: 08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0782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82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82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Drank- en horecawet - Goedereede, Markt 3 (Gasterij 't Sas) - Voor het uitoefenen van het horecabedrijf, geldig voor onbepaalde tijd, verzenddatum: 08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782</meta:user-defined>
    <meta:user-defined meta:name="OVERHEIDop.GmbID/DC.identifier">gmb-2015-1207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BC 3</meta:user-defined>
    <meta:user-defined meta:name="OVERHEIDop.woonplaats">Goedereede</meta:user-defined>
    <meta:user-defined meta:name="OVERHEIDop.straatnaam">Mark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7791 426456</meta:user-defined>
    <meta:user-defined meta:name="OVERHEIDop.versieInformatie"/>
  </office:meta>
</office:document-meta>
</file>