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chubertlaan  2, 2151 GB, plaatsen van een erker aan de voorgevel, 10-12-2015, 2015-00537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0779</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79</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79</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Schubertlaan  2, 2151 GB, plaatsen van een erker aan de voorgevel, 10-12-2015, 2015-00537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779</meta:user-defined>
    <meta:user-defined meta:name="OVERHEIDop.GmbID/DC.identifier">gmb-2015-1207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GB 2</meta:user-defined>
    <meta:user-defined meta:name="OVERHEIDop.woonplaats">Nieuw-Vennep</meta:user-defined>
    <meta:user-defined meta:name="OVERHEIDop.straatnaam">Schubert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149 475514</meta:user-defined>
    <meta:user-defined meta:name="OVERHEIDop.versieInformatie"/>
  </office:meta>
</office:document-meta>
</file>